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rial" svg:font-family="Arial,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ans-serif"/>
    <style:font-face style:name="Liberation Serif" svg:font-family="'Liberation Serif'" style:font-family-generic="roman" style:font-pitch="variable"/>
    <style:font-face style:name="OpenSymbol" svg:font-family="OpenSymbol" style:font-charset="x-symbol"/>
    <style:font-face style:name="Times New Roman" svg:font-family="'Times New Roman', serif"/>
  </office:font-face-decls>
  <office:automatic-styles>
    <style:style style:name="P1" style:family="paragraph" style:parent-style-name="Text_20_body">
      <style:text-properties style:font-name="Arial" fo:font-weight="bold"/>
    </style:style>
    <style:style style:name="P2" style:family="paragraph" style:parent-style-name="Text_20_body">
      <style:text-properties style:font-name="Arial" fo:language="en" fo:country="GB" fo:font-weight="bold"/>
    </style:style>
    <style:style style:name="P3" style:family="paragraph" style:parent-style-name="Heading_20_2">
      <style:text-properties style:font-name="Arial" fo:language="en" fo:country="GB"/>
    </style:style>
    <style:style style:name="P4" style:family="paragraph" style:parent-style-name="Text_20_body">
      <style:paragraph-properties fo:margin-left="1.27cm" fo:margin-right="0cm" fo:text-indent="0cm" style:auto-text-indent="false"/>
      <style:text-properties style:font-name="Arial"/>
    </style:style>
    <style:style style:name="P5" style:family="paragraph" style:parent-style-name="Text_20_body">
      <style:paragraph-properties fo:margin-left="0.635cm" fo:margin-right="0cm" fo:text-indent="0cm" style:auto-text-indent="false"/>
      <style:text-properties style:font-name="Arial"/>
    </style:style>
    <style:style style:name="P6" style:family="paragraph" style:parent-style-name="Heading_20_1">
      <style:text-properties style:font-name="Arial"/>
    </style:style>
    <style:style style:name="P7" style:family="paragraph" style:parent-style-name="Heading_20_2">
      <style:text-properties style:font-name="Arial"/>
    </style:style>
    <style:style style:name="P8" style:family="paragraph" style:parent-style-name="Heading_20_2">
      <style:text-properties style:font-name="Arial" fo:language="fr" fo:country="FR"/>
    </style:style>
    <style:style style:name="P9" style:family="paragraph" style:parent-style-name="Text_20_body">
      <style:text-properties fo:color="#000080" loext:opacity="100%" style:font-name="Arial" fo:font-size="12pt" fo:font-weight="bold"/>
    </style:style>
    <style:style style:name="P10" style:family="paragraph" style:parent-style-name="Text_20_body">
      <style:text-properties officeooo:paragraph-rsid="00270879"/>
    </style:style>
    <style:style style:name="P11" style:family="paragraph" style:parent-style-name="Heading_20_2">
      <style:text-properties officeooo:paragraph-rsid="00270879"/>
    </style:style>
    <style:style style:name="P12" style:family="paragraph" style:parent-style-name="Text_20_body">
      <style:text-properties fo:font-weight="bold" officeooo:rsid="00270879" officeooo:paragraph-rsid="0030b6e6" style:font-weight-asian="bold" style:font-weight-complex="bold"/>
    </style:style>
    <style:style style:name="P13" style:family="paragraph" style:parent-style-name="Text_20_body">
      <style:paragraph-properties fo:margin-left="0.635cm" fo:margin-right="0cm" fo:text-indent="0cm" style:auto-text-indent="false"/>
    </style:style>
    <style:style style:name="P14" style:family="paragraph" style:parent-style-name="Heading_20_2">
      <style:text-properties officeooo:paragraph-rsid="002f4dfe"/>
    </style:style>
    <style:style style:name="P15" style:family="paragraph" style:parent-style-name="Heading_20_2">
      <style:text-properties officeooo:rsid="00270879" officeooo:paragraph-rsid="0030b6e6"/>
    </style:style>
    <style:style style:name="P16" style:family="paragraph" style:parent-style-name="Heading_20_2">
      <style:text-properties officeooo:rsid="0030b6e6" officeooo:paragraph-rsid="0030b6e6"/>
    </style:style>
    <style:style style:name="P17" style:family="paragraph" style:parent-style-name="Heading_20_1" style:master-page-name="HTML">
      <style:paragraph-properties fo:text-align="center" style:justify-single-word="false" style:page-number="auto"/>
    </style:style>
    <style:style style:name="P18" style:family="paragraph" style:parent-style-name="Heading_20_2">
      <style:text-properties style:font-name="Arial"/>
    </style:style>
    <style:style style:name="P19" style:family="paragraph" style:parent-style-name="Text_20_body" style:list-style-name="L1">
      <style:text-properties style:font-name="Arial"/>
    </style:style>
    <style:style style:name="P20" style:family="paragraph" style:parent-style-name="Text_20_body" style:list-style-name="L2">
      <style:text-properties style:font-name="Arial" fo:font-weight="bold"/>
    </style:style>
    <style:style style:name="P21" style:family="paragraph" style:parent-style-name="Text_20_body" style:list-style-name="L4">
      <style:text-properties style:font-name="Arial" fo:font-weight="bold"/>
    </style:style>
    <style:style style:name="P22" style:family="paragraph" style:parent-style-name="Text_20_body" style:list-style-name="L6">
      <style:text-properties style:font-name="Arial" fo:font-weight="bold" officeooo:rsid="00270879" officeooo:paragraph-rsid="0030b6e6" style:font-weight-asian="bold" style:font-weight-complex="bold"/>
    </style:style>
    <style:style style:name="P23" style:family="paragraph" style:parent-style-name="Text_20_body" style:list-style-name="L3">
      <style:text-properties style:font-name="Arial"/>
    </style:style>
    <style:style style:name="P24" style:family="paragraph" style:parent-style-name="Text_20_body" style:list-style-name="L5">
      <style:text-properties style:font-name="Arial"/>
    </style:style>
    <style:style style:name="P25" style:family="paragraph" style:parent-style-name="Text_20_body" style:list-style-name="L5">
      <style:text-properties style:font-name="Arial" fo:language="en" fo:country="GB"/>
    </style:style>
    <style:style style:name="P26" style:family="paragraph" style:parent-style-name="Text_20_body" style:list-style-name="L16">
      <style:text-properties style:font-name="Arial" fo:language="en" fo:country="GB"/>
    </style:style>
    <style:style style:name="P27" style:family="paragraph" style:parent-style-name="Text_20_body" style:list-style-name="L20">
      <style:text-properties style:font-name="Arial" fo:language="en" fo:country="GB"/>
    </style:style>
    <style:style style:name="P28" style:family="paragraph" style:parent-style-name="Text_20_body" style:list-style-name="L23">
      <style:text-properties style:font-name="Arial" fo:language="en" fo:country="GB"/>
    </style:style>
    <style:style style:name="P29" style:family="paragraph" style:parent-style-name="Text_20_body" style:list-style-name="L34">
      <style:text-properties style:font-name="Arial" fo:language="en" fo:country="GB"/>
    </style:style>
    <style:style style:name="P30" style:family="paragraph" style:parent-style-name="Text_20_body" style:list-style-name="L35">
      <style:text-properties style:font-name="Arial" fo:language="en" fo:country="GB"/>
    </style:style>
    <style:style style:name="P31" style:family="paragraph" style:parent-style-name="Text_20_body" style:list-style-name="L36">
      <style:text-properties style:font-name="Arial" fo:language="en" fo:country="GB"/>
    </style:style>
    <style:style style:name="P32" style:family="paragraph" style:parent-style-name="Text_20_body" style:list-style-name="L38">
      <style:text-properties style:font-name="Arial" fo:language="en" fo:country="GB"/>
    </style:style>
    <style:style style:name="P33" style:family="paragraph" style:parent-style-name="Text_20_body" style:list-style-name="L40">
      <style:text-properties style:font-name="Arial" fo:language="en" fo:country="GB"/>
    </style:style>
    <style:style style:name="P34" style:family="paragraph" style:parent-style-name="Text_20_body" style:list-style-name="L41">
      <style:text-properties style:font-name="Arial" fo:language="en" fo:country="GB"/>
    </style:style>
    <style:style style:name="P35" style:family="paragraph" style:parent-style-name="Text_20_body" style:list-style-name="L43">
      <style:text-properties style:font-name="Arial" fo:language="en" fo:country="GB"/>
    </style:style>
    <style:style style:name="P36" style:family="paragraph" style:parent-style-name="Text_20_body" style:list-style-name="L6">
      <style:text-properties style:font-name="Arial" officeooo:paragraph-rsid="00270879"/>
    </style:style>
    <style:style style:name="P37" style:family="paragraph" style:parent-style-name="Text_20_body" style:list-style-name="L7">
      <style:text-properties style:font-name="Arial"/>
    </style:style>
    <style:style style:name="P38" style:family="paragraph" style:parent-style-name="Text_20_body" style:list-style-name="L8">
      <style:text-properties style:font-name="Arial"/>
    </style:style>
    <style:style style:name="P39" style:family="paragraph" style:parent-style-name="Text_20_body" style:list-style-name="L9">
      <style:text-properties style:font-name="Arial"/>
    </style:style>
    <style:style style:name="P40" style:family="paragraph" style:parent-style-name="Text_20_body" style:list-style-name="L10">
      <style:text-properties style:font-name="Arial"/>
    </style:style>
    <style:style style:name="P41" style:family="paragraph" style:parent-style-name="Text_20_body" style:list-style-name="L11">
      <style:text-properties style:font-name="Arial"/>
    </style:style>
    <style:style style:name="P42" style:family="paragraph" style:parent-style-name="Text_20_body" style:list-style-name="L12">
      <style:text-properties style:font-name="Arial"/>
    </style:style>
    <style:style style:name="P43" style:family="paragraph" style:parent-style-name="Text_20_body" style:list-style-name="L13">
      <style:text-properties style:font-name="Arial"/>
    </style:style>
    <style:style style:name="P44" style:family="paragraph" style:parent-style-name="Text_20_body" style:list-style-name="L14">
      <style:text-properties style:font-name="Arial"/>
    </style:style>
    <style:style style:name="P45" style:family="paragraph" style:parent-style-name="Text_20_body" style:list-style-name="L15">
      <style:text-properties style:font-name="Arial"/>
    </style:style>
    <style:style style:name="P46" style:family="paragraph" style:parent-style-name="Text_20_body" style:list-style-name="L16">
      <style:text-properties style:font-name="Arial"/>
    </style:style>
    <style:style style:name="P47" style:family="paragraph" style:parent-style-name="Text_20_body" style:list-style-name="L17">
      <style:text-properties style:font-name="Arial"/>
    </style:style>
    <style:style style:name="P48" style:family="paragraph" style:parent-style-name="Text_20_body" style:list-style-name="L18">
      <style:text-properties style:font-name="Arial"/>
    </style:style>
    <style:style style:name="P49" style:family="paragraph" style:parent-style-name="Text_20_body" style:list-style-name="L19">
      <style:text-properties style:font-name="Arial"/>
    </style:style>
    <style:style style:name="P50" style:family="paragraph" style:parent-style-name="Text_20_body" style:list-style-name="L21">
      <style:text-properties style:font-name="Arial"/>
    </style:style>
    <style:style style:name="P51" style:family="paragraph" style:parent-style-name="Text_20_body" style:list-style-name="L22">
      <style:text-properties style:font-name="Arial"/>
    </style:style>
    <style:style style:name="P52" style:family="paragraph" style:parent-style-name="Text_20_body" style:list-style-name="L24">
      <style:text-properties style:font-name="Arial"/>
    </style:style>
    <style:style style:name="P53" style:family="paragraph" style:parent-style-name="Text_20_body" style:list-style-name="L25">
      <style:text-properties style:font-name="Arial"/>
    </style:style>
    <style:style style:name="P54" style:family="paragraph" style:parent-style-name="Text_20_body" style:list-style-name="L26">
      <style:text-properties style:font-name="Arial"/>
    </style:style>
    <style:style style:name="P55" style:family="paragraph" style:parent-style-name="Text_20_body" style:list-style-name="L27">
      <style:text-properties style:font-name="Arial"/>
    </style:style>
    <style:style style:name="P56" style:family="paragraph" style:parent-style-name="Text_20_body" style:list-style-name="L28">
      <style:text-properties style:font-name="Arial"/>
    </style:style>
    <style:style style:name="P57" style:family="paragraph" style:parent-style-name="Text_20_body" style:list-style-name="L29">
      <style:text-properties style:font-name="Arial"/>
    </style:style>
    <style:style style:name="P58" style:family="paragraph" style:parent-style-name="Text_20_body" style:list-style-name="L30">
      <style:text-properties style:font-name="Arial"/>
    </style:style>
    <style:style style:name="P59" style:family="paragraph" style:parent-style-name="Text_20_body" style:list-style-name="L31">
      <style:text-properties style:font-name="Arial"/>
    </style:style>
    <style:style style:name="P60" style:family="paragraph" style:parent-style-name="Text_20_body" style:list-style-name="L32">
      <style:text-properties style:font-name="Arial"/>
    </style:style>
    <style:style style:name="P61" style:family="paragraph" style:parent-style-name="Text_20_body" style:list-style-name="L33">
      <style:text-properties style:font-name="Arial"/>
    </style:style>
    <style:style style:name="P62" style:family="paragraph" style:parent-style-name="Text_20_body" style:list-style-name="L33">
      <style:text-properties style:font-name="Arial" fo:language="fr" fo:country="FR"/>
    </style:style>
    <style:style style:name="P63" style:family="paragraph" style:parent-style-name="Text_20_body" style:list-style-name="L35">
      <style:text-properties style:font-name="Arial" fo:language="fr" fo:country="FR"/>
    </style:style>
    <style:style style:name="P64" style:family="paragraph" style:parent-style-name="Text_20_body" style:list-style-name="L42">
      <style:text-properties style:font-name="Arial" fo:language="fr" fo:country="FR"/>
    </style:style>
    <style:style style:name="P65" style:family="paragraph" style:parent-style-name="Text_20_body" style:list-style-name="L37">
      <style:text-properties style:font-name="Arial" fo:language="it" fo:country="IT"/>
    </style:style>
    <style:style style:name="P66" style:family="paragraph" style:parent-style-name="Text_20_body" style:list-style-name="L37">
      <style:text-properties style:font-name="Arial"/>
    </style:style>
    <style:style style:name="P67" style:family="paragraph" style:parent-style-name="Text_20_body" style:list-style-name="L38">
      <style:text-properties style:font-name="Arial"/>
    </style:style>
    <style:style style:name="P68" style:family="paragraph" style:parent-style-name="Text_20_body" style:list-style-name="L39">
      <style:text-properties style:font-name="Arial"/>
    </style:style>
    <style:style style:name="P69" style:family="paragraph" style:parent-style-name="Text_20_body" style:list-style-name="L41">
      <style:text-properties style:font-name="Arial"/>
    </style:style>
    <style:style style:name="P70" style:family="paragraph" style:parent-style-name="Text_20_body" style:list-style-name="L43">
      <style:paragraph-properties fo:margin-top="0cm" fo:margin-bottom="0cm" style:contextual-spacing="false" fo:text-align="start" style:justify-single-word="false" fo:orphans="0" fo:widows="0"/>
      <style:text-properties style:font-name="Arial" fo:font-size="9pt"/>
    </style:style>
    <style:style style:name="P71" style:family="paragraph" style:parent-style-name="Text_20_body" style:list-style-name="L44">
      <style:text-properties style:font-name="Arial"/>
    </style:style>
    <style:style style:name="P72" style:family="paragraph" style:parent-style-name="Text_20_body" style:list-style-name="L45">
      <style:text-properties style:font-name="Arial"/>
    </style:style>
    <style:style style:name="P73" style:family="paragraph" style:parent-style-name="Text_20_body" style:list-style-name="L6">
      <style:text-properties officeooo:paragraph-rsid="0030b6e6"/>
    </style:style>
    <style:style style:name="P74" style:family="paragraph" style:parent-style-name="Text_20_body" style:list-style-name="L6">
      <style:text-properties officeooo:paragraph-rsid="00270879"/>
    </style:style>
    <style:style style:name="T1" style:family="text">
      <style:text-properties style:font-name="Arial"/>
    </style:style>
    <style:style style:name="T2" style:family="text">
      <style:text-properties style:font-name="Arial" fo:font-size="10pt"/>
    </style:style>
    <style:style style:name="T3" style:family="text">
      <style:text-properties style:font-name="Arial" fo:font-size="10pt" fo:background-color="transparent" loext:char-shading-value="0"/>
    </style:style>
    <style:style style:name="T4" style:family="text">
      <style:text-properties style:font-name="Arial" fo:font-weight="bold"/>
    </style:style>
    <style:style style:name="T5" style:family="text">
      <style:text-properties style:font-name="Arial" officeooo:rsid="001fcfeb"/>
    </style:style>
    <style:style style:name="T6" style:family="text">
      <style:text-properties style:font-name="Arial" officeooo:rsid="00263133"/>
    </style:style>
    <style:style style:name="T7" style:family="text">
      <style:text-properties style:font-name="Arial" officeooo:rsid="002e7f08"/>
    </style:style>
    <style:style style:name="T8" style:family="text">
      <style:text-properties style:font-name="Arial" officeooo:rsid="00264597"/>
    </style:style>
    <style:style style:name="T9" style:family="text">
      <style:text-properties style:font-name="Arial" officeooo:rsid="00255606"/>
    </style:style>
    <style:style style:name="T10" style:family="text">
      <style:text-properties fo:font-weight="bold"/>
    </style:style>
    <style:style style:name="T11" style:family="text">
      <style:text-properties style:text-position="33% 80%"/>
    </style:style>
    <style:style style:name="T12" style:family="text">
      <style:text-properties officeooo:rsid="001fcfeb"/>
    </style:style>
    <style:style style:name="T13" style:family="text">
      <style:text-properties fo:color="#000080" loext:opacity="100%" style:font-name="Arial" fo:font-size="10pt" fo:language="de" fo:country="DE" fo:font-weight="bold" officeooo:rsid="001fcfeb" style:font-name-asian="Times New Roman" style:font-size-asian="17pt" style:font-weight-asian="bold" style:font-name-complex="Times New Roman" style:font-size-complex="12pt" style:language-complex="ar" style:country-complex="SA" style:font-weight-complex="bold"/>
    </style:style>
    <style:style style:name="T14" style:family="text">
      <style:text-properties fo:color="#000080" loext:opacity="100%" style:font-name="Arial" fo:font-size="10pt" fo:language="de" fo:country="DE" fo:font-weight="bold" officeooo:rsid="0030ec89" style:font-name-asian="Times New Roman" style:font-size-asian="17pt" style:font-weight-asian="bold" style:font-name-complex="Times New Roman" style:font-size-complex="12pt" style:language-complex="ar" style:country-complex="SA" style:font-weight-complex="bold"/>
    </style:style>
    <style:style style:name="T15" style:family="text">
      <style:text-properties fo:color="#000000" loext:opacity="100%" style:font-name="Arial" fo:font-size="9pt" fo:language="de" fo:country="DE" fo:font-weight="bold" officeooo:rsid="001fcfeb" style:font-name-asian="Times New Roman" style:font-size-asian="9pt" style:font-name-complex="Times New Roman" style:font-size-complex="12pt" style:language-complex="ar" style:country-complex="SA"/>
    </style:style>
    <style:style style:name="T16" style:family="text">
      <style:text-properties fo:color="#000000" loext:opacity="100%" style:font-name="Arial" fo:font-size="9pt" fo:language="de" fo:country="DE" officeooo:rsid="00270879" style:font-name-asian="Times New Roman" style:font-size-asian="9pt" style:font-name-complex="Times New Roman" style:font-size-complex="12pt" style:language-complex="ar" style:country-complex="SA"/>
    </style:style>
    <style:style style:name="T17" style:family="text">
      <style:text-properties fo:color="#000000" loext:opacity="100%" style:font-name="Arial" fo:font-size="9pt" fo:language="de" fo:country="DE" officeooo:rsid="002964fe" style:font-name-asian="Times New Roman" style:font-size-asian="9pt" style:font-name-complex="Times New Roman" style:font-size-complex="12pt" style:language-complex="ar" style:country-complex="SA"/>
    </style:style>
    <style:style style:name="T18" style:family="text">
      <style:text-properties fo:color="#000000" loext:opacity="100%" style:font-name="Arial" fo:font-size="9pt" fo:language="de" fo:country="DE" officeooo:rsid="002b1124" style:font-name-asian="Times New Roman" style:font-size-asian="9pt" style:font-name-complex="Times New Roman" style:font-size-complex="12pt" style:language-complex="ar" style:country-complex="SA"/>
    </style:style>
    <style:style style:name="T19" style:family="text">
      <style:text-properties fo:color="#000000" loext:opacity="100%" style:font-name="Arial" fo:font-size="9pt" fo:language="de" fo:country="DE" officeooo:rsid="002e7f08" style:font-name-asian="Times New Roman" style:font-size-asian="9pt" style:font-name-complex="Times New Roman" style:font-size-complex="12pt" style:language-complex="ar" style:country-complex="SA"/>
    </style:style>
    <style:style style:name="T20" style:family="text">
      <style:text-properties fo:color="#000000" loext:opacity="100%" style:font-name="Arial" fo:font-size="9pt" fo:language="de" fo:country="DE" officeooo:rsid="002f4dfe" style:font-name-asian="Times New Roman" style:font-size-asian="9pt" style:font-name-complex="Times New Roman" style:font-size-complex="12pt" style:language-complex="ar" style:country-complex="SA"/>
    </style:style>
    <style:style style:name="T21" style:family="text">
      <style:text-properties fo:color="#000000" loext:opacity="100%" style:font-name="Arial" fo:font-size="9pt" fo:language="de" fo:country="DE" officeooo:rsid="002fb570" style:font-name-asian="Times New Roman" style:font-size-asian="9pt" style:font-name-complex="Times New Roman" style:font-size-complex="12pt" style:language-complex="ar" style:country-complex="SA"/>
    </style:style>
    <style:style style:name="T22" style:family="text">
      <style:text-properties fo:color="#000000" loext:opacity="100%" style:font-name="Arial" fo:font-size="9pt" fo:language="de" fo:country="DE" officeooo:rsid="0030b6e6" style:font-name-asian="Times New Roman" style:font-size-asian="9pt" style:font-name-complex="Times New Roman" style:font-size-complex="12pt" style:language-complex="ar" style:country-complex="SA"/>
    </style:style>
    <style:style style:name="T23" style:family="text">
      <style:text-properties officeooo:rsid="002b1124"/>
    </style:style>
    <style:style style:name="T24" style:family="text">
      <style:text-properties officeooo:rsid="0030b6e6"/>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date-style style:name="N42" number:automatic-order="true">
      <number:day-of-week/>
      <number:text>, </number:text>
      <number:day/>
      <number:text>. </number:text>
      <number:month number:textual="true"/>
      <number:text> </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text:tab/><text:line-break/>Skillprofil von Klaus-Dieter Sachse </text:span><text:span text:style-name="T2"><text:line-break/>Stand:</text:span><text:span text:style-name="T2"><text:date style:data-style-name="N42" text:date-value="2024-01-30T19:38:20.753300031">Di, 30. Jan 24</text:date></text:span><text:span text:style-name="T2"><text:line-break/>wieder verfügbar nicht vor </text:span><text:span text:style-name="T13">1.</text:span><text:span text:style-name="T14">3</text:span><text:span text:style-name="T13">.202</text:span><text:span text:style-name="T14">4</text:span><text:span text:style-name="T2"><text:line-break/></text:span><text:a xlink:type="simple" xlink:href="mailto:kdsachse@vodafone.de" office:target-frame-name="_blank" xlink:show="new" text:style-name="Internet_20_link" text:visited-style-name="Visited_20_Internet_20_Link"><text:span text:style-name="T2">Sofortkontakt über : </text:span></text:a><text:a xlink:type="simple" xlink:href="mailto:kdsachse@googlemail.com" text:style-name="Internet_20_link" text:visited-style-name="Visited_20_Internet_20_Link"><text:span text:style-name="T2">kdsachse@googlemail.com</text:span></text:a> <text:span text:style-name="T2">oder skype kd.sachse.dresden<text:line-break/></text:span><text:span text:style-name="T3"><text:line-break/>Download im : </text:span><text:a xlink:type="simple" xlink:href="https://profil.kdsachse.org/profil.kdsachse.odt" text:style-name="Internet_20_link" text:visited-style-name="Visited_20_Internet_20_Link"><text:span text:style-name="T3">OpenOffice – Format</text:span></text:a><text:span text:style-name="T3">, </text:span><text:a xlink:type="simple" xlink:href="https://profil.kdsachse.org/profil.kdsachse.pdf" text:style-name="Internet_20_link" text:visited-style-name="Visited_20_Internet_20_Link"><text:span text:style-name="T3">PDF-Format</text:span></text:a><text:span text:style-name="T3">, </text:span><text:a xlink:type="simple" xlink:href="https://profil.kdsachse.org/profil.kdsachse.docx" text:style-name="Internet_20_link" text:visited-style-name="Visited_20_Internet_20_Link"><text:span text:style-name="T3">MS-Word-Format</text:span></text:a></text:p>
      <text:h text:style-name="P7" text:outline-level="2">Ausbildung:</text:h>
      <text:list text:style-name="L1">
        <text:list-item>
          <text:p text:style-name="P19">Diplomingenieur (Diplom Physik elektronischer Bauelemente „gut“ 1990) <text:s text:c="151"/></text:p>
        </text:list-item>
        <text:list-item>
          <text:p text:style-name="P19">Elektronikfacharbeiter (Berufsbegleitender Abschluss Gerätetechnik „gut“ 1989)</text:p>
        </text:list-item>
        <text:list-item>
          <text:p text:style-name="P19">Versicherungsfachmann (Abschluss 1998)</text:p>
        </text:list-item>
      </text:list>
      <text:h text:style-name="P7" text:outline-level="2">Beruflicher Werdegang:</text:h>
      <text:list text:style-name="L2">
        <text:list-item>
          <text:p text:style-name="P20">1999 -heute</text:p>
        </text:list-item>
      </text:list>
      <text:p text:style-name="P4">Projektmitarbeit / Projektleitung in verschiedenen unten weiter ausgeführten Aufträgen</text:p>
      <text:list text:style-name="L3">
        <text:list-item text:start-value="1">
          <text:p text:style-name="P23"><text:span text:style-name="T10">1992 – 1999<text:line-break/><text:line-break/></text:span>Systemberater in einem Systemhaus<text:line-break/>Bezirksinspektor in einem Versicherungskonzern</text:p>
        </text:list-item>
      </text:list>
      <text:list text:style-name="L4">
        <text:list-item text:start-value="1">
          <text:p text:style-name="P21">1984 – 1991</text:p>
        </text:list-item>
      </text:list>
      <text:p text:style-name="P4">Produktionsplaner im VEB Messelektronik Dresden</text:p>
      <text:h text:style-name="P7" text:outline-level="2">Schwerpunkte der bisherigen Tätigkeiten :</text:h>
      <text:list text:style-name="L5">
        <text:list-item>
          <text:p text:style-name="P24">Entwicklung im Bereich Identity Management (DirX Metahub / Identity Manager 6.xx …..8.2x)</text:p>
        </text:list-item>
        <text:list-item>
          <text:p text:style-name="P24">Begleitung von Migrationen DirX, DirX Identity </text:p>
        </text:list-item>
        <text:list-item>
          <text:p text:style-name="P24">Teamleiter bei verschiedenen PC-Rollouts (Polizei Mecklenburg - Vorpommern, Volksfürsorge, Berliner Bankgesellschaft) </text:p>
        </text:list-item>
        <text:list-item>
          <text:p text:style-name="P25">Produktionseinführung verschiedener Projekte</text:p>
        </text:list-item>
        <text:list-item>
          <text:p text:style-name="P25">Erstellung von Konzepten für div. Projekte</text:p>
        </text:list-item>
        <text:list-item>
          <text:p text:style-name="P25">Lehrtätigkeit in verschiedenen Unternehmen </text:p>
        </text:list-item>
        <text:list-item>
          <text:p text:style-name="P25">Mitarbeit bei der Gestaltung und Durchsetzung ITIL-konformer Prozesse</text:p>
        </text:list-item>
      </text:list>
      <text:p text:style-name="P6">Skillprofil – Projekterfahrung</text:p>
      <text:h text:style-name="P16" text:outline-level="2">Bundesdruckerei</text:h>
      <text:p text:style-name="P12"><text:span text:style-name="T24">9</text:span> / 202<text:span text:style-name="T24">2</text:span> – <text:span text:style-name="T24">08</text:span><text:span text:style-name="T23"> / 202</text:span><text:span text:style-name="T24">3</text:span></text:p>
      <text:list text:style-name="L6">
        <text:list-item>
          <text:p text:style-name="P73"><text:span text:style-name="T16">Beratung zur Implementation verschiedener Dienste / </text:span><text:span text:style-name="T22">DevOps</text:span><text:span text:style-name="T16"><text:line-break/><text:line-break/>- </text:span><text:span text:style-name="T17">Planung, Test, </text:span><text:span text:style-name="T16">Einsatz </text:span><text:span text:style-name="T17">und Customizing</text:span><text:span text:style-name="T16"> diverse</text:span><text:span text:style-name="T22">r</text:span><text:span text:style-name="T16"> </text:span><text:span text:style-name="T22">open source </text:span><text:span text:style-name="T16">Verfahren<text:line-break/>- </text:span><text:span text:style-name="T17">Einsatzvorbereitung </text:span><text:span text:style-name="T22">mittels Ansible / GIT</text:span><text:span text:style-name="T16"><text:line-break/></text:span><text:span text:style-name="T18">- </text:span><text:span text:style-name="T19">Plattform waren diverse Linux Systeme (</text:span><text:span text:style-name="T20">SLES</text:span><text:span text:style-name="T19">, RHEL, Debian, Ubuntu)<text:line-break/>- </text:span><text:span text:style-name="T22">Abstimmung mit diversen anderen Applikationen (Firewall, SAP, AD,….)</text:span></text:p>
          <text:p text:style-name="P22"/>
        </text:list-item>
      </text:list>
      <text:h text:style-name="P15" text:outline-level="2">Hessische Zentrale für Datenverarbeitung (HZD)</text:h>
      <text:p text:style-name="P12">6 / 2020 – <text:span text:style-name="T23">12 / 2021</text:span></text:p>
      <text:list text:continue-numbering="true" text:style-name="L6">
        <text:list-item>
          <text:p text:style-name="P73"><text:span text:style-name="T16">Beratung zur Implementation verschiedener Dienste <text:line-break/><text:line-break/>- </text:span><text:span text:style-name="T17">Planung, Test, </text:span><text:span text:style-name="T16">Einsatz </text:span><text:span text:style-name="T17">und Customizing</text:span><text:span text:style-name="T16"> Elasticsearch für diverse Verfahren des Landes Hessen<text:line-break/>- </text:span><text:span text:style-name="T17">Einsatzvorbereitung diverser Dienste wie openProject</text:span><text:span text:style-name="T16"><text:line-break/>- Beratung zum Einsatz verschiedener Verfahren zum Monitoring der IT der Kunden der HZD<text:line-break/>- Bewertung splunk &amp; icinga<text:line-break/>- </text:span><text:span text:style-name="T17">Planung, Test, Implementierung, Customizing und Schulung der MA für Icinga<text:line-break/>- Mitarbeit bei der Implementation und Wartung der Projekte BOL und Civento </text:span><text:span text:style-name="T21">(auf Apache / Tomcat / MS-SQL)</text:span><text:span text:style-name="T17"><text:line-break/>- </text:span><text:span text:style-name="T18">Implementierung von Testszenarien in VMWare für o.g. Projekte<text:line-break/></text:span><text:span text:style-name="T17">- </text:span><text:span text:style-name="T19">Entwicklung diverser Scripten (Bash, TCL, python,...)</text:span><text:span text:style-name="T17"><text:line-break/></text:span><text:span text:style-name="T18">- </text:span><text:span text:style-name="T19">Plattform waren diverse Linux Systeme (</text:span><text:span text:style-name="T20">SLES</text:span><text:span text:style-name="T19">, RHEL, Debian, Ubuntu)</text:span></text:p>
          <text:p text:style-name="P22"/>
        </text:list-item>
      </text:list>
      <text:h text:style-name="P15" text:outline-level="2"/>
      <text:h text:style-name="P11" text:outline-level="2">Volkswagen AG</text:h>
      <text:p text:style-name="P10"><text:span text:style-name="T4">9 / 2011 – </text:span><text:span text:style-name="T15">12 / 2019</text:span></text:p>
      <text:list text:continue-numbering="true" text:style-name="L6">
        <text:list-item>
          <text:p text:style-name="P36">Begleitung des konzernweiten Identity Management (VCD <text:span text:style-name="T12">auf der Basis von DirX / DirX Identity</text:span>)</text:p>
          <text:p text:style-name="P74"><text:span text:style-name="T1">- Begleitung der </text:span><text:span text:style-name="T5">DirX </text:span><text:span text:style-name="T1">Migration</text:span><text:span text:style-name="T5">en</text:span><text:span text:style-name="T1"> von Versionen 6.xx auf 8.6x<text:line-break/>- Entwicklung von Workflows zur Realisierung von Sicherheitsanforderungen bzw. zum Monitoring von Kernfunktionalitäten des VCD.<text:line-break/>- Entwicklung von Workflows, die die Basis der Migration vom Contractmgmt. zum Identity Management bilden <text:line-break/>- </text:span><text:span text:style-name="T6">Definition von Prozessen zur Integration neuer Konzerngesellschaften</text:span><text:span text:style-name="T1"><text:line-break/>- Integration zahlreicher Gesellschaften in das konzernweite Identity Management<text:line-break/>- Einführung TLS1.2 für den Zugriff zahlreicher Applikationen auf das VCD sowie Spezifikation von Ciphersuites nach Vorgaben des Kunden<text:line-break/>- </text:span><text:span text:style-name="T7">Entwicklung von Lösungen zur Unterstützung relevanter DSGVO Richtlinien</text:span><text:span text:style-name="T1"><text:line-break/>- Entwicklung von Scripten zur zielgerichteten Fehleranalyse<text:line-break/>- Entwicklung einer Reihe von Scripten zur Erleichterung von Wartungsaufgaben / Analysen für Entwicklungsteams externer Applikationen<text:line-break/>- Entwicklung von Scripten zur präventiven Datenanalyse<text:line-break/>- Entwicklung von Funktionen zur Analyse des Lifecycles von Identitäten<text:line-break/>- Entwicklung von Verfahren zur deutlichen Performancesteigerung diverser </text:span><text:span text:style-name="T5">(DirX Identity) </text:span><text:span text:style-name="T1">Workflows<text:line-break/>- Bereitstellung, Modifikation und Entwicklung von Linux </text:span><text:span text:style-name="T5">(Bash,</text:span><text:span text:style-name="T7">TCL,python</text:span><text:span text:style-name="T5">...) </text:span><text:span text:style-name="T1">Scripten<text:line-break/>- VCD </text:span><text:span text:style-name="T5">(DirX) </text:span><text:span text:style-name="T1">spezifisches Monitoring und Wartung der Plattformen </text:span><text:span text:style-name="T8">Solaris / </text:span><text:span text:style-name="T1">Linux / Windows<text:line-break/>- Modifikation vorhandener Workflows im Rahmen von wechselnden Kundenanforderungen<text:line-break/>- Abstimmung von Anforderungen diverser Applikationen mit den Eigenheiten des VCD<text:line-break/>- Unterstützung von Entwicklungsteams von Applikationen mit Zugriff auf das VCD<text:line-break/>- Modifikation des Schemas des VCD </text:span><text:span text:style-name="T5">(DirX) </text:span><text:span text:style-name="T1">in Abstimmung mit Kundenanforderungen<text:line-break/>- Modifikation, Erstellung und Test von ACI‘s nach Kundenanforderungen<text:line-break/>- </text:span><text:span text:style-name="T9">Begleitung der Plattform Linux (RHEL, </text:span><text:span text:style-name="T20">SLES</text:span><text:span text:style-name="T9">), Solaris</text:span></text:p>
          <text:p text:style-name="P36"><text:line-break/></text:p>
        </text:list-item>
      </text:list>
      <text:h text:style-name="Heading_20_2" text:outline-level="2"><text:soft-page-break/>Zahnradfabrik Friedrichshafen</text:h>
      <text:p text:style-name="P1">7 / 2011 – 8 / 2011</text:p>
      <text:list text:style-name="L7">
        <text:list-item>
          <text:p text:style-name="P37">Begleitung des Identity Management</text:p>
          <text:p text:style-name="P37">- DirX / DirX Identity 8.1 / 8.2<text:line-break/>- Entwicklung von Realtime (Java) Workflows / Qualitätssicherung<text:line-break/>- Analyse, Test, Korrektur diverser Java basierter Workflows<text:line-break/>- Java<text:line-break/></text:p>
          <text:p text:style-name="P37"/>
        </text:list-item>
      </text:list>
      <text:h text:style-name="P14" text:outline-level="2">Daimler</text:h>
      <text:p text:style-name="P1">3 / 2011 – 6 / 2011</text:p>
      <text:list text:style-name="L8">
        <text:list-item>
          <text:p text:style-name="P38">Begleitung des Identity Management und dessen Plattform</text:p>
          <text:p text:style-name="P38">- Sun Solaris 9 / 10<text:line-break/>- Sun Cluster<text:line-break/>- Sun Identity<text:line-break/>- Siteminder<text:line-break/>- Scripting<text:line-break/></text:p>
        </text:list-item>
      </text:list>
      <text:h text:style-name="Heading_20_2" text:outline-level="2">Bundesdruckerei</text:h>
      <text:p text:style-name="P1">10 / 2010 – 2 / 2011</text:p>
      <text:list text:style-name="L9">
        <text:list-item>
          <text:p text:style-name="P39">Begleitung des Monitorings</text:p>
          <text:p text:style-name="P39">- weitere Auskünfte auf Anfrage<text:line-break/></text:p>
        </text:list-item>
      </text:list>
      <text:h text:style-name="Heading_20_2" text:outline-level="2">AMSG GmbH</text:h>
      <text:p text:style-name="P1">7 / 2008 – 4 / 2010</text:p>
      <text:list text:style-name="L10">
        <text:list-item>
          <text:p text:style-name="P40">Begleitung des Identity Management einer Reihe von Unternehmen der Siemes AG </text:p>
          <text:p text:style-name="P40">- DirX Umgebung<text:line-break/>- DirX Identity<text:line-break/>- Customizing der Verzeichnisdienste<text:line-break/>- Workflow-Entwurf und Implementierung<text:line-break/>- TCL/Tk<text:line-break/>- weitere Aufgaben analog „IT-Zentrale des Landes Hessen“</text:p>
        </text:list-item>
      </text:list>
      <text:h text:style-name="Heading_20_2" text:outline-level="2"><text:a xlink:type="simple" xlink:href="http://www.pwc.de/portal/pub" text:style-name="Internet_20_link" text:visited-style-name="Visited_20_Internet_20_Link"><text:span text:style-name="T1">PriceWaterhouseCoopers</text:span></text:a></text:h>
      <text:p text:style-name="P1">1 / 2008 – 4 / 2008</text:p>
      <text:list text:style-name="L11">
        <text:list-item text:start-value="1">
          <text:p text:style-name="P41">Begleitung des Betriebes einer Farm von VMWare – ESX – Servern bis zur Einstellung eines internen Mitarbeiters<text:line-break/>- Bereitstellung einer automatisierten Lösung zur Installation von ESX-Servern<text:line-break/>unter Berücksichtigung der Sicherheitsrichtlinien von PwC<text:line-break/>- VMware ESX Server 3.0.2<text:line-break/>- VMware VI<text:line-break/>- RedHat Linux<text:line-break/>- Shell - Shellscript<text:line-break/>- Redhat Kickstart</text:p>
        </text:list-item>
      </text:list>
      <text:h text:style-name="P7" text:outline-level="2">Volkswagen</text:h>
      <text:p text:style-name="P1">10 / 2007 – 1 / 2008</text:p>
      <text:list text:style-name="L12">
        <text:list-item>
          <text:p text:style-name="P42">Begleitung des Betriebes der konzernweiten Fileservices<text:line-break/>- Konzeption zur zentralen Verwaltung der Fileservices der Benutzer<text:line-break/>hierbei wurden Möglichkeiten zur signifikanten Verringerung des Verwaltungsaufwandes<text:line-break/>für das konzernweite Filesystem aufgezeigt werden.<text:line-break/>- SAN<text:line-break/>- Windows 2003 unattended Installation<text:line-break/><text:soft-page-break/>- Windows 2003 Enterprise Edition (W2K3E), Distributed Filesystem (DFS)<text:line-break/>hierbei wurden existierende Scripte zum Monitoring des konzernweiten Filesystems von einer ursprünglichen<text:line-break/>Laufzeit von 10 bis 20 Stunden auf eine Laufzeit von 5 bis 10 Minuten optimiert.<text:line-break/>- VB-Script<text:line-break/>- Citrix Terminalserver</text:p>
        </text:list-item>
      </text:list>
      <text:h text:style-name="P7" text:outline-level="2">IT – Zentrale des Landes Hessen</text:h>
      <text:p text:style-name="P1">11 / 2005 – 10 / 2007</text:p>
      <text:list text:style-name="L13">
        <text:list-item>
          <text:p text:style-name="P43">Übernahme eines landesweiten Verzeichnissystems in den produktiven Betrieb<text:line-break/>- Entwurf und Umsetzung des Prozesses Releasemanagment<text:line-break/>- Mitwirkung bei der Umsetzung und Gestaltung aller weiteren relevanten ITIL-Prozesse<text:line-break/>- Entwurf und Einsatz eines preproduction – environment<text:line-break/>- Entwurf und Einsatz einer virtualisierten Entwicklungs-- und Testumgebung (VMWARE ESX-Server)<text:line-break/>- Überlegungen zum und Umsetzung des Redesign des Metaverzeichnisses (insbesondere Treedesign, WF-Design, Plattform)<text:line-break/>- Evaluierung alternativer Produkte zu DirX (Sun One Directory Server, OpenLDAP,..)<text:line-break/>- eigene Scripts zur Fehleranalyse und Fehlerprophylaxe<text:line-break/>- X 500 (DirX, DirX – Manager, DirX-Metahub, DirX-Metahub-Manager)<text:line-break/>- LDAP (OpenLDAP, IBM-Tivoli-Directory-Server, OpenSolaris,…)<text:line-break/>- div. Server Apache, Tomcat,….<text:line-break/>- Sun Cluster Technologies<text:line-break/>- Active Directory Services (ADS)<text:line-break/>- Perl, Shell-Scripte, TCL/Tk<text:line-break/>- Monitoring Nagios<text:line-break/>- Core-System SUN-Solaris-Cluster<text:line-break/>- Härtung Sun-Solaris<text:line-break/>- SuSE Linux Enterprise - Server (10) incl. Härtung<text:line-break/>- FreeBSD<text:line-break/>- W2K3 Server Enterprise Edition / unattended Installation<text:line-break/>- Citrix – Terminalserver<text:line-break/>- SOAP,SOA,XML</text:p>
        </text:list-item>
      </text:list>
      <text:p text:style-name="Text_20_body"/>
      <text:h text:style-name="P7" text:outline-level="2">Bewachungs-- und Sicherheitsunternehmen</text:h>
      <text:p text:style-name="P1">3 / 2005 – 6 / 2005</text:p>
      <text:list text:style-name="L14">
        <text:list-item text:start-value="1">
          <text:p text:style-name="P44">Systemadministration und Unterstützung des Helpdesk (Standorte der US Army)<text:line-break/>- Windows 2000 unattended Installation<text:line-break/>- Windows 2000 Cluster<text:line-break/>- Veritas NetBackup<text:line-break/>- Terminal-Server<text:line-break/>- ADS<text:line-break/>- eigene Scripts zur Fehleranalyse und Fehlerprophylaxe<text:line-break/>- VNC<text:line-break/>- Netmeeting<text:line-break/>- Citrix Terminalserver</text:p>
        </text:list-item>
        <text:list-item>
          <text:p text:style-name="P44">Administration Symantec Lifestate an einem sep. Standort (Standorte der DB)</text:p>
        </text:list-item>
      </text:list>
      <text:p text:style-name="P13"/>
      <text:h text:style-name="P7" text:outline-level="2">SAP – Entwickler / Dienstleister</text:h>
      <text:p text:style-name="P1">4 / 2004 – 1 / 2005</text:p>
      <text:list text:style-name="L15">
        <text:list-item text:start-value="1">
          <text:p text:style-name="P45">Planung und Entwicklung RZ des Kunden (ITIL Richtlinien)</text:p>
        </text:list-item>
      </text:list>
      <text:list text:style-name="L16">
        <text:list-item>
          <text:p text:style-name="P46">Planung einer tragfähigen Infrastruktur unter Berücksichtigung der speziellen Belange des Kunden<text:line-break/>- Planung von Abläufen die durch neue / veränderte Anforderungen bei Auftragsneueingang verursacht werden<text:line-break/>- Konzeptionierung von Abläufen zur Störungsbehebung sowie testweise interne Durchführung<text:line-break/>- Planung von Abläufen zur Problemeskalation<text:line-break/>- Dokumentation und interne Schulung der vorgenannten Punkte<text:line-break/>- Testweise Durchführung bei einem Referenzprojekt</text:p>
        </text:list-item>
        <text:list-item>
          <text:p text:style-name="P46">Systementwicklung, Systemadministration<text:line-break/>-Samba<text:line-break/>- NAS, SAN, MSA</text:p>
        </text:list-item>
        <text:list-item>
          <text:p text:style-name="P26"><text:soft-page-break/>Backup – Verfahren<text:line-break/>- Arkeia – Backup, diverse Imaging Tools (Acronis, Ghost), separates Netzwerk</text:p>
        </text:list-item>
        <text:list-item>
          <text:p text:style-name="P46">IT – Security / Verfügbarkeit<text:line-break/>- eigene Scripts, WebMin sowie Tools der Hardwarehersteller (Watchguard, Zyxel, HP, Compaq)<text:line-break/>- Monitoring der Systemlandschaften (Last und Performancemessungen)<text:line-break/>- Intrusion Detection<text:line-break/>- VPN<text:line-break/>- Überlegungen zu Clustern</text:p>
        </text:list-item>
        <text:list-item>
          <text:p text:style-name="P46">ORACLE, SAP-DB, Softwarepaketierung/Verteilung für UNIX, Windows-Umgebungen und heterogene Umgebungen</text:p>
        </text:list-item>
        <text:list-item>
          <text:p text:style-name="P46">Einsatz J2EE für hauseigene Entwicklung von Applikationen im SAP-Umfeld</text:p>
        </text:list-item>
        <text:list-item>
          <text:p text:style-name="P46">IP – Telefonie</text:p>
        </text:list-item>
        <text:list-item>
          <text:p text:style-name="P46">Sophos – Enterprise Antivirus – Lösung</text:p>
        </text:list-item>
        <text:list-item>
          <text:p text:style-name="P46">verwendete OS: Linux, Sun Solaris, HP UX</text:p>
        </text:list-item>
      </text:list>
      <text:p text:style-name="Text_20_body"/>
      <text:h text:style-name="P7" text:outline-level="2">IT – Dienstleister / freiberuflicher Dozent</text:h>
      <text:p text:style-name="P1">1999 - heute</text:p>
      <text:list text:style-name="L17">
        <text:list-item text:start-value="1">
          <text:p text:style-name="P47">Design, Einführung, begleitende Wartung der Schulungsumgebung</text:p>
        </text:list-item>
        <text:list-item>
          <text:p text:style-name="P47">Konzeption und Durchführung von Schulungen:<text:line-break/>- OS/2, Windows (NT, 2000, 2003, XP)<text:line-break/>- Novell Netware<text:line-break/>- UNIX, SUN Solaris, Linux<text:line-break/>- Systemintegration<text:line-break/>- Softwarepaketierung/Verteilung, Wise Package Studio<text:line-break/>- Grundlagen Monitoring</text:p>
        </text:list-item>
      </text:list>
      <text:h text:style-name="P7" text:outline-level="2">Freiberuflicher Dozent</text:h>
      <text:p text:style-name="P1">1998 - heute</text:p>
      <text:list text:style-name="L18">
        <text:list-item text:start-value="1">
          <text:p text:style-name="P48">Konzeption und Durchführung von Schulungen:<text:line-break/>- OS/2, Windows (NT, 2000, 2003, XP)<text:line-break/>- Novell Netware<text:line-break/>- UNIX, SUN Solaris, Linux<text:line-break/>- Systemintegration<text:line-break/>- Softwarepaketierung/Verteilung, Wise Package Studio<text:line-break/>- Grundlagen Monitoring<text:line-break/>- Java 2 Grundlagen<text:line-break/>- VMWare<text:line-break/>- Sendmail<text:line-break/>- Apache, LAMP<text:line-break/>- Shell – Programmierung<text:line-break/>- Linux – Cluster<text:line-break/>- Backup-Lösungen<text:line-break/>- Volume Management in div. Betriebssystemen<text:line-break/>- LDAP / ADS<text:line-break/>- diverse Office – Pakte</text:p>
        </text:list-item>
      </text:list>
      <text:h text:style-name="P7" text:outline-level="2">Woolworth</text:h>
      <text:p text:style-name="P1">8 / 2003 – 12 / 2003</text:p>
      <text:list text:style-name="L19">
        <text:list-item text:start-value="1">
          <text:p text:style-name="P49">Support, Systemadministration<text:line-break/>- hierbei wurde die Einführung eines neuen Kassensystems auf der Basis von Linux begleitet<text:line-break/>- realVNC, tightVNC<text:line-break/>- RedHat Linux<text:line-break/>- 3270 Emulation<text:line-break/>- Windows 2000<text:line-break/>- Netmeeting</text:p>
        </text:list-item>
      </text:list>
      <text:h text:style-name="Heading_20_2" text:outline-level="2"><text:span text:style-name="T1">Deutsche Bank / </text:span><text:a xlink:type="simple" xlink:href="http://www.sinius.com/" text:style-name="Internet_20_link" text:visited-style-name="Visited_20_Internet_20_Link"><text:span text:style-name="T1">Sinius</text:span></text:a></text:h>
      <text:p text:style-name="P1">11 / 2000 – 7 / 2003</text:p>
      <text:list text:style-name="L20">
        <text:list-item text:start-value="1">
          <text:p text:style-name="P27"><text:soft-page-break/>2<text:span text:style-name="T11">nd</text:span> – Level Support, Systemadministration<text:line-break/>- Begleitung von Softwarerollouts<text:line-break/>- OS/2, HP-UX<text:line-break/>- Windows NT<text:line-break/>- Windows 2000<text:line-break/>- 3270 Terminalemulationen<text:line-break/>- Citrix<text:line-break/>- Virtual PC</text:p>
        </text:list-item>
      </text:list>
      <text:h text:style-name="Heading_20_2" text:outline-level="2"><text:a xlink:type="simple" xlink:href="http://www.lufthansa.com/" text:style-name="Internet_20_link" text:visited-style-name="Visited_20_Internet_20_Link"><text:span text:style-name="T1">Lufthansa</text:span></text:a></text:h>
      <text:p text:style-name="P1">9 / 2000 – 11 / 2000</text:p>
      <text:list text:style-name="L21">
        <text:list-item text:start-value="1">
          <text:p text:style-name="P50">Design und Einführung der EDV – Infrastruktur eines Callcenters<text:line-break/>- OS/2<text:line-break/>- Novell Netware<text:line-break/>- Windows NT<text:line-break/>- 3270 Emulation</text:p>
        </text:list-item>
        <text:list-item>
          <text:p text:style-name="P50">Bereitstellung Intranet-Server (Linux, Apache, Samba)</text:p>
        </text:list-item>
      </text:list>
      <text:h text:style-name="P3" text:outline-level="2">Price Waterhouse Coopers</text:h>
      <text:p text:style-name="P2">6 / 2000 – 8 / 2000</text:p>
      <text:list text:style-name="L22">
        <text:list-item text:start-value="1">
          <text:p text:style-name="P51">Design und Einführung der EDV – Infrastruktur für ein unternehmensinternes Projekt mit bis zu 500 Mitarbeitern<text:line-break/>- Novell Netware<text:line-break/>- Windows NT 4.0<text:line-break/>- Lotus Notes (Client)<text:line-break/>- eigene Scripte für Backup - Lösung</text:p>
        </text:list-item>
      </text:list>
      <text:h text:style-name="P3" text:outline-level="2">Honeywell / DASA</text:h>
      <text:p text:style-name="P2">5 / 2000 – 5 / 2000</text:p>
      <text:list text:style-name="L23">
        <text:list-item text:start-value="1">
          <text:p text:style-name="P28">Systemadministration<text:line-break/>- Novell Netware<text:line-break/>- Windows</text:p>
        </text:list-item>
      </text:list>
      <text:h text:style-name="P7" text:outline-level="2">Chep</text:h>
      <text:p text:style-name="P1">10 / 1999 – 1 / 2000</text:p>
      <text:list text:style-name="L24">
        <text:list-item text:start-value="1">
          <text:p text:style-name="P52">Monitoring eines Siebel CMS</text:p>
        </text:list-item>
        <text:list-item>
          <text:p text:style-name="P52">Design und Einführung einer Datenbanklösung für die Personalverwaltung<text:line-break/>- MS-Access, MS-SQL<text:line-break/>- Novell Netware</text:p>
        </text:list-item>
      </text:list>
      <text:h text:style-name="P7" text:outline-level="2">Polizei Mecklenburg Vorpommern</text:h>
      <text:p text:style-name="P1">8 / 1999 – 9 / 1999</text:p>
      <text:list text:style-name="L25">
        <text:list-item text:start-value="1">
          <text:p text:style-name="P53">Umstellung der aktiven Netzwerkkomponenten<text:line-break/>- (CISCO, 3COM)</text:p>
        </text:list-item>
      </text:list>
      <text:p text:style-name="Text_20_body"/>
      <text:h text:style-name="P7" text:outline-level="2">Volksfürsorge</text:h>
      <text:p text:style-name="P1">7 / 1999 – 8 / 1999</text:p>
      <text:list text:style-name="L26">
        <text:list-item text:start-value="1">
          <text:p text:style-name="P54">Umstellung der mobilen EDV<text:line-break/>- hier technische Abwicklung, Übernahme der Daten von alten Systemen auf die neu zum Einsatz kommenden, Basis für die Abwicklung vor Ort waren Windows NT 4.0 Server basierte Notebooks</text:p>
        </text:list-item>
      </text:list>
      <text:h text:style-name="P7" text:outline-level="2">Agentur Netzwerk Allianz</text:h>
      <text:p text:style-name="P1">1998 - 2002</text:p>
      <text:list text:style-name="L27">
        <text:list-item text:start-value="1">
          <text:p text:style-name="P55"><text:soft-page-break/>Administration eines Netzwerkes<text:line-break/>- Betreuung der Clients (OS/2)<text:line-break/>- 3270 – analog – Anbindung<text:line-break/>- ISDN – Anbindung<text:line-break/>- weiterführende Projektleistungen Anwenderschulung<text:line-break/>- Einführung Linux-Fileserver (Samba , Hylafax)</text:p>
        </text:list-item>
      </text:list>
      <text:h text:style-name="P7" text:outline-level="2">Stadtverwaltung Königsstein</text:h>
      <text:p text:style-name="P1">1995 - 1996</text:p>
      <text:list text:style-name="L28">
        <text:list-item text:start-value="1">
          <text:p text:style-name="P56">Umfassendes Netzwerkkonzept. Schwerpunk hierbei die Migration von Novell – Netware 3.12 auf Novell – Netware 4.xx, Clients von DOS zu Windows 3.x mit breiter Office – Anwendung</text:p>
        </text:list-item>
        <text:list-item>
          <text:p text:style-name="P56">Begleitende Projektleistung hins. Anwenderschulung von MS-Office und Einführung des Personals in die Administration des Netzwerkes.</text:p>
        </text:list-item>
      </text:list>
      <text:h text:style-name="P7" text:outline-level="2">diverse kleine Projekte</text:h>
      <text:p text:style-name="P1">1990 -1995</text:p>
      <text:list text:style-name="L29">
        <text:list-item text:start-value="1">
          <text:p text:style-name="P57">Projektierung und Administration von Novell 4.x – Netzwerken für eine Rechtsanwaltsgesellschaft in mehreren bundesweit bestehenden Standorten. Anbindung zu den jur. Datenbanken Juris und CH. Beck über Netzwerk, sowie Übernahme und Einbindung der Recherchen in die Anwaltsdokumentationen, Schulung des Personals hinsichtlich lokaler Administration und Problemlösungen</text:p>
        </text:list-item>
        <text:list-item>
          <text:p text:style-name="P57">Konzepterstellung und Realisierung einer kaufmännischen Lösung (dbSoft als WWS) für den Lebensmittelhandel auf Novell – Plattform in Meißen. Administration des Netzwerkes nach Inbetriebnahme</text:p>
        </text:list-item>
        <text:list-item>
          <text:p text:style-name="P57">Konzepterstellung (Grobdesign, Feindesign, Realisierungsphasen) eines Fachbereichs – Novell – Netzwerkes für einen Konzern der Medizintechnik im Raum Sachsen. Als Plattform kam hier Novell Netware 4.xx zum tragen. Bis zur vollen Übernahme des Netzwerkes: Administration und Pflege des gesamten Netzwerkes.</text:p>
        </text:list-item>
        <text:list-item>
          <text:p text:style-name="P57">Begleitende Wartung / Administration eines Novell Netware 4.xx basierten Netzwerkes mit einer kaufmännischen Lösung für eine Bürohandelsgesellschaft in Sachsen. Die Anwendung selbst kam als Pilot für weiterführende Kundensituationen zum tragen</text:p>
        </text:list-item>
      </text:list>
      <text:p text:style-name="Text_20_body"/>
      <text:h text:style-name="P7" text:outline-level="2">Interne Projekte / Kundenveranstaltungen:</text:h>
      <text:list text:style-name="L30">
        <text:list-item>
          <text:p text:style-name="P58">Grundlagen Projektmanagement</text:p>
        </text:list-item>
        <text:list-item>
          <text:p text:style-name="P58">Grundlagen ITIL</text:p>
        </text:list-item>
        <text:list-item>
          <text:p text:style-name="P58">Grundlagen SAP – Installation</text:p>
        </text:list-item>
        <text:list-item>
          <text:p text:style-name="P58">Grundlagen ORACLE (9i)</text:p>
        </text:list-item>
        <text:list-item>
          <text:p text:style-name="P58">Grundlagen Java 2</text:p>
        </text:list-item>
        <text:list-item>
          <text:p text:style-name="P58">Einsatz VMWare</text:p>
        </text:list-item>
        <text:list-item>
          <text:p text:style-name="P58">Grundlagen SAN / NAS</text:p>
        </text:list-item>
        <text:list-item>
          <text:p text:style-name="P58">X 500, DirX</text:p>
        </text:list-item>
        <text:list-item>
          <text:p text:style-name="P58">Grundlagen SOA / SOAP</text:p>
        </text:list-item>
        <text:list-item>
          <text:p text:style-name="P58">Grundlagen XML</text:p>
        </text:list-item>
      </text:list>
      <text:p text:style-name="Text_20_body"/>
      <text:p text:style-name="Text_20_body"/>
      <text:p text:style-name="Heading_20_1">Skillprofil – Kenntnisse</text:p>
      <text:p text:style-name="Horizontal_20_Line"/>
      <text:p text:style-name="P9">Allgemeine Aufgaben:</text:p>
      <text:list text:style-name="L31">
        <text:list-item text:start-value="1">
          <text:p text:style-name="P59">Unterstützung bei Ausschreibungen</text:p>
        </text:list-item>
        <text:list-item>
          <text:p text:style-name="P59">PreSales Unterstützung</text:p>
        </text:list-item>
      </text:list>
      <text:h text:style-name="P7" text:outline-level="2">Zertifizierungen:</text:h>
      <text:list text:style-name="L32">
        <text:list-item>
          <text:p text:style-name="P60">MCSE &amp; Internet</text:p>
        </text:list-item>
        <text:list-item>
          <text:p text:style-name="P60">SAIR / GNU Professional</text:p>
        </text:list-item>
      </text:list>
      <text:h text:style-name="P7" text:outline-level="2">Hardwarekenntnisse:</text:h>
      <text:list text:style-name="L33">
        <text:list-item>
          <text:p text:style-name="P61">IBM, Siemens, HP, DELL, Compaq, Intel-basierte Hardware (Client und Server)</text:p>
        </text:list-item>
        <text:list-item>
          <text:p text:style-name="P62">Watchguard, CISCO, 3COM, Zyxel,</text:p>
        </text:list-item>
        <text:list-item>
          <text:p text:style-name="P61">SUN (Client und Server)</text:p>
        </text:list-item>
        <text:list-item>
          <text:p text:style-name="P61">Drucker (HP, Lexmark, Samsung, Epson, Minolta, Kyocera, etc.)</text:p>
        </text:list-item>
      </text:list>
      <text:h text:style-name="P8" text:outline-level="2">Betriebssystem- / Softwarekenntnisse:</text:h>
      <text:list text:style-name="L34">
        <text:list-item text:start-value="1">
          <text:p text:style-name="P29">X 500 (DirX, DirX – Manager, DirX – Metahub)</text:p>
        </text:list-item>
        <text:list-item>
          <text:p text:style-name="P29">LDAP (OpenLDAP, Tivoli-Directory-Server 5.x / 6.x, SLAMD)</text:p>
        </text:list-item>
        <text:list-item>
          <text:p text:style-name="P29">CP/M, MS-DOS</text:p>
        </text:list-item>
        <text:list-item>
          <text:p text:style-name="P29">Windows 3.x / 95 / 98</text:p>
        </text:list-item>
        <text:list-item>
          <text:p text:style-name="P29">Windows NT 4.x (C,S,D)</text:p>
        </text:list-item>
        <text:list-item>
          <text:p text:style-name="P29">Windows 2000 (C,S,ADS)</text:p>
        </text:list-item>
        <text:list-item>
          <text:p text:style-name="P29">Windows XP (Home, Professional)</text:p>
        </text:list-item>
        <text:list-item>
          <text:p text:style-name="P29">Windows 2003 (S,ADS)</text:p>
        </text:list-item>
      </text:list>
      <text:list text:style-name="L35">
        <text:list-item text:start-value="1">
          <text:p text:style-name="P63">Novell Netware 3.x, 4.x, 6.x</text:p>
        </text:list-item>
        <text:list-item>
          <text:p text:style-name="P63">OS/2</text:p>
        </text:list-item>
        <text:list-item>
          <text:p text:style-name="P30">SUN Solaris 7-10, HP-UX, Linux (SuSE, Novell, RedHat, Free BSD, Mandrake, Debian,…)</text:p>
        </text:list-item>
      </text:list>
      <text:list text:style-name="L36">
        <text:list-item>
          <text:p text:style-name="P31">MS Backoffice (Exchange, SMS, IIS, MS-SQL) </text:p>
        </text:list-item>
        <text:list-item>
          <text:p text:style-name="P31">MS Office 97/ 2000/ XP (Access, Word, Excel, Outlook, PowerPoint)</text:p>
        </text:list-item>
        <text:list-item>
          <text:p text:style-name="P31">MS Visio 2000</text:p>
        </text:list-item>
        <text:list-item>
          <text:p text:style-name="P31">MS Project 97 - 2003</text:p>
        </text:list-item>
        <text:list-item>
          <text:p text:style-name="P31">MS Internet Explorer 6</text:p>
        </text:list-item>
        <text:list-item>
          <text:p text:style-name="P31">MS Installer</text:p>
        </text:list-item>
      </text:list>
      <text:list text:style-name="L37">
        <text:list-item text:start-value="1">
          <text:p text:style-name="P65">PVM Parallele Virtuelle Maschine (Beowulf)</text:p>
        </text:list-item>
        <text:list-item>
          <text:p text:style-name="P65">ORACLE 9i, MySQL, SAP-DB</text:p>
        </text:list-item>
        <text:list-item>
          <text:p text:style-name="P66">MSI-Paketierung </text:p>
        </text:list-item>
        <text:list-item>
          <text:p text:style-name="P66">diverse Methoden der Softwarepaketierung und Verteilung im UNIX Bereich (SUN Pkg.-Manager, Wise Package </text:p>
        </text:list-item>
      </text:list>
      <text:p text:style-name="P5">Studio, RPM, Debian)</text:p>
      <text:list text:style-name="L38">
        <text:list-item text:start-value="1">
          <text:p text:style-name="P32">diverse Scriptsprachen (Bash, C-Shell,…, PHP, VB-Script)</text:p>
        </text:list-item>
        <text:list-item>
          <text:p text:style-name="P67">Virtual PC, VMWare (Workstation, GSX-Server)</text:p>
        </text:list-item>
        <text:list-item>
          <text:p text:style-name="P67">Real-VNC, Tight-VNC</text:p>
        </text:list-item>
        <text:list-item>
          <text:p text:style-name="P67">Veritas Volume Manager</text:p>
        </text:list-item>
        <text:list-item>
          <text:p text:style-name="P67">Veritas Cluster Server</text:p>
        </text:list-item>
        <text:list-item>
          <text:p text:style-name="P67"><text:soft-page-break/>Veritas NetBackup</text:p>
        </text:list-item>
        <text:list-item>
          <text:p text:style-name="P67">Arkeia Backup Solutions</text:p>
        </text:list-item>
        <text:list-item>
          <text:p text:style-name="P67">J2EE</text:p>
        </text:list-item>
        <text:list-item>
          <text:p text:style-name="P32">Mercury Winrunner</text:p>
        </text:list-item>
        <text:list-item>
          <text:p text:style-name="P32">SAP – Installation (Netweaver, Basis,..)</text:p>
        </text:list-item>
      </text:list>
      <text:p text:style-name="Text_20_body"/>
      <text:h text:style-name="P7" text:outline-level="2">Netzwerkkenntnisse:</text:h>
      <text:list text:style-name="L39">
        <text:list-item text:start-value="1">
          <text:p text:style-name="P68">TCP/IP</text:p>
        </text:list-item>
        <text:list-item>
          <text:p text:style-name="P68">SPX/IPX</text:p>
        </text:list-item>
        <text:list-item>
          <text:p text:style-name="P68">NetBIOS</text:p>
        </text:list-item>
        <text:list-item>
          <text:p text:style-name="P68">LAN/WAN</text:p>
        </text:list-item>
      </text:list>
      <text:list text:style-name="L40">
        <text:list-item text:start-value="1">
          <text:p text:style-name="P33">Ethernet</text:p>
        </text:list-item>
        <text:list-item>
          <text:p text:style-name="P33">WLAN-Technologien</text:p>
        </text:list-item>
        <text:list-item>
          <text:p text:style-name="P33">Switches, Router </text:p>
        </text:list-item>
      </text:list>
      <text:h text:style-name="P7" text:outline-level="2">Internettechnologien:</text:h>
      <text:list text:style-name="L41">
        <text:list-item text:start-value="1">
          <text:p text:style-name="P69">Bind</text:p>
        </text:list-item>
        <text:list-item>
          <text:p text:style-name="P34">Squid</text:p>
        </text:list-item>
        <text:list-item>
          <text:p text:style-name="P34">Apache</text:p>
        </text:list-item>
        <text:list-item>
          <text:p text:style-name="P34">Sendmail, PostFix</text:p>
        </text:list-item>
        <text:list-item>
          <text:p text:style-name="P34">Spam Filter</text:p>
        </text:list-item>
        <text:list-item>
          <text:p text:style-name="P34">Firewall </text:p>
        </text:list-item>
        <text:list-item>
          <text:p text:style-name="P34">VPN</text:p>
        </text:list-item>
        <text:list-item>
          <text:p text:style-name="P34">Voice over IP (CISCO, Skype..)</text:p>
        </text:list-item>
        <text:list-item>
          <text:p text:style-name="P34">TomCat</text:p>
        </text:list-item>
        <text:list-item>
          <text:p text:style-name="P34">SOAP,SOA</text:p>
        </text:list-item>
        <text:list-item>
          <text:p text:style-name="P34">XML</text:p>
        </text:list-item>
      </text:list>
      <text:h text:style-name="P8" text:outline-level="2">Programmiersprachen:</text:h>
      <text:list text:style-name="L42">
        <text:list-item text:start-value="1">
          <text:p text:style-name="P64">C</text:p>
        </text:list-item>
        <text:list-item>
          <text:p text:style-name="P64">C++</text:p>
        </text:list-item>
        <text:list-item>
          <text:p text:style-name="P64">dBase </text:p>
        </text:list-item>
        <text:list-item>
          <text:p text:style-name="P64">Java </text:p>
        </text:list-item>
        <text:list-item>
          <text:p text:style-name="P64">Javascript</text:p>
        </text:list-item>
        <text:list-item>
          <text:p text:style-name="P64">Pascal </text:p>
        </text:list-item>
        <text:list-item>
          <text:p text:style-name="P64">PHP </text:p>
        </text:list-item>
        <text:list-item>
          <text:p text:style-name="P64">Modula II</text:p>
        </text:list-item>
        <text:list-item>
          <text:p text:style-name="P64">Clipper</text:p>
        </text:list-item>
      </text:list>
      <text:p text:style-name="Text_20_body"/>
      <text:h text:style-name="P3" text:outline-level="2">Methoden/Tools/Softskills:</text:h>
      <text:list text:style-name="L43">
        <text:list-item>
          <text:p text:style-name="P70">SQL</text:p>
        </text:list-item>
        <text:list-item>
          <text:p text:style-name="P70">Div. CMS (Typo3, Nuke, ...)</text:p>
        </text:list-item>
        <text:list-item>
          <text:p text:style-name="P70">CVS</text:p>
        </text:list-item>
        <text:list-item>
          <text:p text:style-name="P35">SMS 2003</text:p>
        </text:list-item>
        <text:list-item>
          <text:p text:style-name="P35"><text:soft-page-break/>Netinstall</text:p>
        </text:list-item>
        <text:list-item>
          <text:p text:style-name="P35">LDAP</text:p>
        </text:list-item>
        <text:list-item>
          <text:p text:style-name="P35">ADS</text:p>
        </text:list-item>
        <text:list-item>
          <text:p text:style-name="P35">REMEDY</text:p>
        </text:list-item>
        <text:list-item>
          <text:p text:style-name="P35">PC-Anywhere</text:p>
        </text:list-item>
        <text:list-item>
          <text:p text:style-name="P35">Ghost</text:p>
        </text:list-item>
        <text:list-item>
          <text:p text:style-name="P35">Acronis (True Image Server,…)</text:p>
        </text:list-item>
      </text:list>
      <text:p text:style-name="P13"/>
      <text:list text:style-name="L44">
        <text:list-item text:start-value="1">
          <text:p text:style-name="P71">Belastbarkeit, Flexibilität</text:p>
        </text:list-item>
        <text:list-item>
          <text:p text:style-name="P71">Kundenorientierung</text:p>
        </text:list-item>
        <text:list-item>
          <text:p text:style-name="P71">analytisches Denken</text:p>
        </text:list-item>
        <text:list-item>
          <text:p text:style-name="P71">systematisches, lösungs-- und ziel orientiertes Vorgehen</text:p>
        </text:list-item>
        <text:list-item>
          <text:p text:style-name="P71">Teamfähigkeit</text:p>
        </text:list-item>
        <text:list-item>
          <text:p text:style-name="P71">Interdisziplinäres Denken</text:p>
        </text:list-item>
        <text:list-item>
          <text:p text:style-name="P71">Effektive Arbeitsweise</text:p>
        </text:list-item>
      </text:list>
      <text:p text:style-name="P13"/>
      <text:h text:style-name="P7" text:outline-level="2">Fremdsprachen:</text:h>
      <text:list text:style-name="L45">
        <text:list-item text:start-value="1">
          <text:p text:style-name="P72">Englisch als Projektsprache </text:p>
        </text:list-item>
        <text:list-item>
          <text:p text:style-name="P72">Russisch Schulkenntnisse</text:p>
        </text:list-item>
      </text:list>
      <text:p text:style-name="Heading_20_1"/>
      <text:p text:style-name="Heading_20_1"/>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rial" svg:font-family="Arial, sans-serif"/>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ans-serif"/>
    <style:font-face style:name="Liberation Serif" svg:font-family="'Liberation Serif'" style:font-family-generic="roman" style:font-pitch="variable"/>
    <style:font-face style:name="OpenSymbol" svg:font-family="OpenSymbol" style:font-charset="x-symbol"/>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roid Sans Fallback"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Droid Sans Fallback" style:font-size-asian="12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203cm" style:contextual-spacing="false" fo:text-align="start" style:justify-single-word="false" fo:orphans="2" fo:widows="2" style:writing-mode="lr-tb"/>
      <style:text-properties fo:color="#000000" loext:opacity="100%" style:font-name="Helvetica" fo:font-family="Helvetica, sans-serif" fo:font-size="9pt" fo:language="de" fo:country="DE" style:font-name-asian="Times New Roman" style:font-family-asian="'Times New Roman', serif" style:font-size-asian="9pt" style:font-name-complex="Times New Roman" style:font-family-complex="'Times New Roman', serif" style:font-size-complex="12pt" style:language-complex="ar" style:country-complex="S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paragraph-properties fo:margin-top="0cm" fo:margin-bottom="0.076cm" style:contextual-spacing="false" fo:text-align="start" style:justify-single-word="false" fo:orphans="2" fo:widows="2" style:page-number="auto" fo:break-before="page" fo:padding-left="0cm" fo:padding-right="0cm" fo:padding-top="0cm" fo:padding-bottom="0.178cm" fo:border-left="none" fo:border-right="none" fo:border-top="none" fo:border-bottom="0.99pt solid #c0c0c0" fo:keep-with-next="auto" style:writing-mode="lr-tb"/>
      <style:text-properties fo:color="#000080" loext:opacity="100%" style:font-name="Helvetica" fo:font-family="Helvetica, sans-serif" fo:font-size="17pt" fo:language="de" fo:country="DE" fo:font-weight="bold" style:font-name-asian="Times New Roman" style:font-family-asian="'Times New Roman', serif" style:font-size-asian="17pt" style:font-weight-asian="bold" style:font-name-complex="Times New Roman" style:font-family-complex="'Times New Roman', serif" style:font-size-complex="12pt" style:language-complex="ar" style:country-complex="SA"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432cm" fo:margin-bottom="0.203cm" style:contextual-spacing="false" fo:text-align="start" style:justify-single-word="false" fo:orphans="2" fo:widows="2" style:page-number="auto" fo:break-before="auto" fo:break-after="auto" fo:keep-with-next="auto" style:writing-mode="lr-tb"/>
      <style:text-properties fo:color="#000080" loext:opacity="100%" style:font-name="Helvetica" fo:font-family="Helvetica, sans-serif" fo:font-size="12pt" fo:language="de" fo:country="DE" fo:font-weight="bold" style:font-name-asian="Times New Roman" style:font-family-asian="'Times New Roman', serif" style:font-size-asian="12pt" style:font-weight-asian="bold" style:font-name-complex="Times New Roman" style:font-family-complex="'Times New Roman', serif" style:font-size-complex="12pt" style:language-complex="ar" style:country-complex="SA"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99"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45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5-07-11T17:13:00</meta:creation-date>
    <dc:creator>Klaus-Dieter Sachse</dc:creator>
    <dc:date>2024-01-30T19:38:20.665600528</dc:date>
    <meta:generator>LibreOffice/7.5.7.1$Linux_X86_64 LibreOffice_project/50$Build-1</meta:generator>
    <meta:editing-duration>PT1H13M59S</meta:editing-duration>
    <meta:editing-cycles>19</meta:editing-cycles>
    <meta:document-statistic meta:table-count="0" meta:image-count="0" meta:object-count="0" meta:page-count="12" meta:paragraph-count="229" meta:word-count="2182" meta:character-count="15340" meta:non-whitespace-character-count="13305"/>
    <meta:user-defined meta:name="Info 1"/>
    <meta:user-defined meta:name="Info 2"/>
    <meta:user-defined meta:name="Info 3"/>
    <meta:user-defined meta:name="Info 4"/>
  </office:meta>
</office:document-meta>
</file>